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 - Arp] (A#m7 A#m7 D# D# x2) <text:s text:c="4"/>[Link]</text:p>
      <text:p><text:s text:c="15"/>(Fm <text:s text:c="2"/>Fm) <text:s text:c="17"/>(x2)</text:p>
      <text:p>((…/Woohoo woohhh), <text:span text:style-name="Measure_20__23_1">high</text:span> energy <text:s text:c="5"/>Fm <text:s text:c="2"/>Fm</text:p>
      <text:p>Your <text:span text:style-name="Measure_20__23_1">love</text:span> is lifting me x2) <text:s text:c="9"/>F#M7 F#M7</text:p>
      <text:p>Lifting me (hi<text:span text:style-name="Measure_20__23_1">gh</text:span>)</text:p>
      <text:p><text:s text:c="22"/>(Fm <text:s text:c="2"/>Fm <text:s text:c="2"/>F#M7 F#M7 x2)</text:p>
      <text:p><text:s text:c="14"/>[Verse] (C#M9 C#M9 C <text:s text:c="3"/>C <text:s text:c="3"/>x2)</text:p>
      <text:p>It was <text:span text:style-name="Measure_20__23_1">on</text:span>ly last week that w<text:span text:style-name="Measure_20__23_2">e f</text:span>irst met ══════</text:p>
      <text:p>When I was-a <text:span text:style-name="Measure_20__23_1">wal</text:span>king down the street <text:s/>║ <text:s/>High</text:p>
      <text:p>You <text:span text:style-name="Measure_20__23_1">came</text:span> up from behind me and <text:span text:style-name="Measure_20__23_2">I</text:span> knew ║ Energy</text:p>
      <text:p>That our eye<text:span text:style-name="Measure_20__23_1">s w</text:span>ere gonna meet <text:s text:c="8"/>║ Evelyn</text:p>
      <text:p><text:span text:style-name="Measure_20__23_1">That's</text:span> when I fell in<text:span text:style-name="Measure_20__23_2">to</text:span> your arms <text:s text:c="4"/>║ Thomas</text:p>
      <text:p>I<text:span text:style-name="Measure_20__23_1">ma</text:span>gine my surpri<text:span text:style-name="Measure_20__23_2">se</text:span> <text:s text:c="18"/>╚═══════</text:p>
      <text:p>I <text:span text:style-name="Measure_20__23_1">thought</text:span> this only happened in fai<text:span text:style-name="Measure_20__23_2">ry</text:span> tales</text:p>
      <text:p>Love <text:span text:style-name="Measure_20__23_1">hit</text:span> me right between the eye<text:span text:style-name="Measure_20__23_2">s, o</text:span>h yeah</text:p>
      <text:p/>
      <text:p>When you <text:span text:style-name="Measure_20__23_1">call</text:span> me on the pho<text:span text:style-name="Measure_20__23_2">ne</text:span> <text:s text:c="5"/>[Chorus #2]</text:p>
      <text:p>You <text:span text:style-name="Measure_20__23_1">make</text:span> my spirits rise <text:s text:c="10"/>(hi<text:span text:style-name="Measure_20__23_1">i</text:span><text:span text:style-name="Measure_20__23_2">i</text:span><text:span text:style-name="Measure_20__23_1">i</text:span><text:span text:style-name="Measure_20__23_2">i</text:span><text:span text:style-name="Measure_20__23_1">i</text:span><text:span text:style-name="Measure_20__23_2">gh</text:span>)</text:p>
      <text:p>I'm <text:span text:style-name="Measure_20__23_1">glad</text:span> the others di<text:span text:style-name="Measure_20__23_2">dn't</text:span> last <text:s text:c="3"/>[Glissando]</text:p>
      <text:p>It's a <text:span text:style-name="Measure_20__23_1">bles</text:span>sing in disguise <text:s text:c="5"/>F#m-Gm G#m-Am</text:p>
      <text:p><text:span text:style-name="Measure_20__23_1">E</text:span>very time you're <text:span text:style-name="Measure_20__23_2">tou</text:span>ching me <text:s text:c="3"/>A#m-Bm Cm-C#m</text:p>
      <text:p>It <text:span text:style-name="Measure_20__23_1">gives</text:span> me such a thrill <text:s text:c="7"/>Dm-D#m Em-E#m</text:p>
      <text:p><text:span text:style-name="Measure_20__23_1">When</text:span> I look deep into <text:span text:style-name="Measure_20__23_2">your</text:span> eyes <text:s text:c="8"/>[Link]</text:p>
      <text:p>My <text:span text:style-name="Measure_20__23_1">heart</text:span> just can't keep sti<text:span text:style-name="Measure_20__23_2">ll, o</text:span>h no <text:s text:c="4"/>(x2)</text:p>
      <text:p/>
      <text:p><text:span text:style-name="Measure_20__23_1">All</text:span> the gold that's i<text:span text:style-name="Measure_20__23_2">n F</text:span>ort Knox <text:s text:c="2"/>[Chorus #2]</text:p>
      <text:p>Couldn't <text:span text:style-name="Measure_20__23_1">buy</text:span> this happiness <text:s text:c="7"/>[Glissando]</text:p>
      <text:p><text:span text:style-name="Measure_20__23_1">With</text:span> your love, <text:span text:style-name="Measure_20__23_2">I d</text:span>on't need money <text:s text:c="5"/>[Link]</text:p>
      <text:p>I <text:span text:style-name="Measure_20__23_1">don't</text:span> need success <text:s text:c="21"/>(x2)</text:p>
      <text:p><text:span text:style-name="Measure_20__23_1">I b</text:span>ecame a <text:span text:style-name="Measure_20__23_2">vic</text:span>tim of</text:p>
      <text:p>A <text:span text:style-name="Measure_20__23_1">sud</text:span>den love at<text:span text:style-name="Measure_20__23_2">tack</text:span>, yeah <text:s text:c="11"/>[Chorus]</text:p>
      <text:p>It happened in-a the <text:span text:style-name="Measure_20__23_2">blink</text:span> of an eye <text:s/>(/Fm) ()</text:p>
      <text:p>And <text:span text:style-name="Measure_20__23_1">there's</text:span> no holding ba<text:span text:style-name="Measure_20__23_2">ck, o</text:span>h <text:s text:c="10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igh Energy</meta:user-defined>
    <meta:user-defined meta:name="Year">1984</meta:user-defined>
  </office:meta>
</office:document-meta>
</file>